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3</text:p>
          </table:table-cell>
          <table:table-cell table:number-columns-repeated="4" table:style-name="ce10"/>
          <table:table-cell office:value-type="string" table:style-name="ce12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1:0010625:84</text:p>
          </table:table-cell>
          <table:covered-table-cell/>
          <table:table-cell office:value-type="float" office:value="493451.56" table:style-name="ce21">
            <text:p>493451,5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0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01:007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B357DB89CBA598323249F7428488F0C57DB6FBCC1509D6972BD595F97762905BDB907C28164079BE28B3F323EC270DDDBFDFA64CEEB1E6F33C34DA8E8B590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4-25T06:41:11Z</meta:creation-date>
    <dc:date>2023-04-25T06:41:11Z</dc:date>
  </office:meta>
</office:document-meta>
</file>